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size="24pt" style:font-size-asian="24pt" style:font-size-complex="24pt"/>
    </style:style>
    <style:style style:name="P2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P3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P4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P5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P6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</office:automatic-styles>
  <office:body>
    <office:text text:use-soft-page-breaks="true">
      <text:p text:style-name="P1"/>
      <text:p text:style-name="P2">This is a test document,<text:s/>created<text:s/></text:p>
      <text:p text:style-name="P3">with Microsoft Word<text:s/></text:p>
      <text:p text:style-name="P4">to see if this file type can</text:p>
      <text:p text:style-name="P5">be opened from the web.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TOC1" style:display-name="TOC 1" style:family="paragraph" style:parent-style-name="Normal" style:next-style-name="Normal" style:auto-update="true">
      <style:paragraph-properties fo:margin-bottom="0.0694in"/>
      <style:text-properties fo:font-weight="bold" style:font-weight-asian="bold" fo:font-style="italic" style:font-style-asian="italic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id Alderoty</meta:initial-creator>
    <dc:creator>David Alderoty</dc:creator>
    <meta:creation-date>2016-01-24T06:13:00Z</meta:creation-date>
    <dc:date>2016-01-24T06:13:00Z</dc:date>
    <meta:print-date>2016-01-24T06:07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6" meta:character-count="109" meta:row-count="1" meta:non-whitespace-character-count="94"/>
  </office:meta>
</office:document-meta>
</file>